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7">
      <style:paragraph-properties fo:line-height="100%"/>
    </style:style>
    <style:style style:name="P2" style:family="paragraph" style:parent-style-name="List_20_Paragraph">
      <style:paragraph-properties fo:margin-left="0.0984in" fo:margin-right="0in" fo:line-height="100%" fo:text-indent="0in" style:auto-text-indent="false"/>
    </style:style>
    <style:style style:name="P3" style:family="paragraph" style:parent-style-name="List_20_Paragraph" style:list-style-name="WWNum1">
      <style:paragraph-properties fo:margin-top="0in" fo:margin-bottom="0in" loext:contextual-spacing="tru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No_20_Spacing">
      <style:paragraph-properties fo:line-height="100%" fo:text-align="center" style:justify-single-word="false"/>
      <style:text-properties style:font-name="Times New Roman" fo:language="uk" fo:country="UA" fo:font-weight="bold" style:font-weight-asian="bold" style:font-name-complex="Times New Roman1"/>
    </style:style>
    <style:style style:name="P5" style:family="paragraph" style:parent-style-name="No_20_Spacing">
      <style:paragraph-properties fo:line-height="100%" fo:text-align="center" style:justify-single-word="false"/>
    </style:style>
    <style:style style:name="P6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</style:style>
    <style:style style:name="P8" style:family="paragraph" style:parent-style-name="Normal_20__28_Web_29_" style:list-style-name="WWNum2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9" style:family="paragraph" style:parent-style-name="Standard">
      <style:paragraph-properties fo:line-height="100%"/>
      <style:text-properties style:font-name="Times New Roman" fo:font-size="13pt" fo:language="uk" fo:country="UA" style:font-size-asian="13pt" style:font-name-complex="Times New Roman1" style:font-size-complex="13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3.1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language="uk" fo:country="UA" style:font-name-asian="Times New Roman1" style:font-name-complex="Times New Roman1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language="uk" fo:country="UA" style:font-name-asian="Times New Roman1" style:font-name-complex="Times New Roman1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Times New Roman" fo:language="uk" fo:country="UA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language="uk" fo:country="UA" style:font-name-asian="Times New Roman1" style:language-asian="ru" style:country-asian="RU" style:font-name-complex="Times New Roman1"/>
    </style:style>
    <style:style style:name="P21" style:family="paragraph" style:parent-style-name="Standard">
      <style:paragraph-properties fo:margin-top="0in" fo:margin-bottom="0in" loext:contextual-spacing="false" fo:line-height="100%"/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language="uk" fo:country="UA" fo:font-weight="bold" style:font-name-asian="Times New Roman1" style:language-asian="ru" style:country-asian="RU" style:font-weight-asian="bold" style:font-name-complex="Times New Roman1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3pt" fo:language="uk" fo:country="UA" fo:font-weight="bold" style:font-name-asian="Times New Roman1" style:font-size-asian="13pt" style:language-asian="uk" style:country-asian="UA" style:font-weight-asian="bold" style:font-name-complex="Times New Roman1" style:font-size-complex="13pt"/>
    </style:style>
    <style:style style:name="P25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weight="bold" style:font-name-asian="Times New Roman1" style:language-asian="uk" style:country-asian="UA" style:font-weight-asian="bold" style:font-name-complex="Times New Roman1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fo:language="uk" fo:country="UA" style:font-size-asian="14pt" style:font-name-complex="Times New Roman1" style:font-size-complex="14pt"/>
    </style:style>
    <style:style style:name="P27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  <style:tab-stop style:position="0.2957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9" style:family="paragraph" style:parent-style-name="Standard" style:list-style-name="WWNum3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30" style:family="paragraph" style:parent-style-name="Standard" style:list-style-name="WWNum5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2" style:family="paragraph" style:parent-style-name="Standard" style:list-style-name="WWNum7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8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4" style:family="paragraph" style:parent-style-name="Standard" style:list-style-name="WWNum9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11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1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13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14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15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17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18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4" style:family="paragraph" style:parent-style-name="Standard" style:list-style-name="WWNum19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5" style:family="paragraph" style:parent-style-name="Standard" style:list-style-name="WWNum2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21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2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23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49" style:family="paragraph" style:parent-style-name="Standard" style:list-style-name="WWNum24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>
        <style:tab-stops>
          <style:tab-stop style:position="0.2957in"/>
        </style:tab-stops>
      </style:paragraph-properties>
    </style:style>
    <style:style style:name="P50" style:family="paragraph" style:parent-style-name="Standard" style:list-style-name="WWNum1">
      <style:paragraph-properties fo:margin-left="0.2957in" fo:margin-right="0in" fo:margin-top="0in" fo:margin-bottom="0in" loext:contextual-spacing="false" fo:line-height="100%" fo:text-indent="-0.2957in" style:auto-text-indent="false"/>
    </style:style>
    <style:style style:name="P51" style:family="paragraph" style:parent-style-name="Standard" style:list-style-name="WWNum4">
      <style:paragraph-properties fo:margin-left="0.2957in" fo:margin-right="0in" fo:margin-top="0in" fo:margin-bottom="0in" loext:contextual-spacing="false" fo:line-height="100%" fo:text-indent="-0.2957in" style:auto-text-indent="false" style:vertical-align="baseline"/>
    </style:style>
    <style:style style:name="P52" style:family="paragraph" style:parent-style-name="Standard" style:list-style-name="WWNum26">
      <loext:graphic-properties draw:fill="solid" draw:fill-color="#ffffff"/>
      <style:paragraph-properties fo:margin-left="0.2957in" fo:margin-right="0in" fo:margin-top="0in" fo:margin-bottom="0in" loext:contextual-spacing="false" fo:line-height="100%" fo:text-indent="-0.2957in" style:auto-text-indent="false" fo:background-color="#ffffff"/>
    </style:style>
    <style:style style:name="P53" style:family="paragraph" style:parent-style-name="Standard">
      <loext:graphic-properties draw:fill="solid" draw:fill-color="#ffffff"/>
      <style:paragraph-properties fo:margin-left="0.2957in" fo:margin-right="0in" fo:margin-top="0in" fo:margin-bottom="0in" loext:contextual-spacing="false" fo:line-height="100%" fo:text-indent="-0.2957in" style:auto-text-indent="false" fo:background-color="#ffffff"/>
    </style:style>
    <style:style style:name="P54" style:family="paragraph" style:parent-style-name="Standard">
      <style:paragraph-properties fo:margin-left="0.0984in" fo:margin-right="0in" fo:line-height="100%" fo:text-indent="0in" style:auto-text-indent="false"/>
    </style:style>
    <style:style style:name="P55" style:family="paragraph" style:parent-style-name="Standard">
      <style:paragraph-properties fo:margin-left="0.0984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00%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language="uk" fo:country="UA" style:font-name-asian="Times New Roman1" style:language-asian="ru" style:country-asian="RU" style:font-name-complex="Times New Roman1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3.5437in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T1" style:family="text">
      <style:text-properties style:font-name="Times New Roman" fo:language="uk" fo:country="UA" style:font-name-complex="Times New Roman1"/>
    </style:style>
    <style:style style:name="T2" style:family="text">
      <style:text-properties style:font-name="Times New Roman" fo:language="uk" fo:country="UA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language="uk" fo:country="UA" fo:font-weight="bold" style:font-name-asian="Times New Roman1" style:language-asian="ru" style:country-asian="RU" style:font-weight-asian="bold" style:font-name-complex="Times New Roman1"/>
    </style:style>
    <style:style style:name="T4" style:family="text">
      <style:text-properties style:font-name="Times New Roman" fo:language="uk" fo:country="UA" fo:font-weight="bold" fo:background-color="#ffffff" loext:char-shading-value="0" style:font-weight-asian="bold" style:font-name-complex="Times New Roman1" style:font-weight-complex="bold"/>
    </style:style>
    <style:style style:name="T5" style:family="text">
      <style:text-properties style:font-name="Times New Roman" fo:language="uk" fo:country="UA" fo:font-weight="bold" style:font-weight-asian="bold" style:font-name-complex="Times New Roman1"/>
    </style:style>
    <style:style style:name="T6" style:family="text">
      <style:text-properties style:font-name="Times New Roman" fo:language="uk" fo:country="UA" fo:font-weight="bold" style:language-asian="uk" style:country-asian="UA" style:font-weight-asian="bold" style:font-name-complex="Times New Roman1"/>
    </style:style>
    <style:style style:name="T7" style:family="text">
      <style:text-properties style:font-name="Times New Roman" fo:language="uk" fo:country="UA" style:font-name-asian="Times New Roman1" style:font-name-complex="Times New Roman1"/>
    </style:style>
    <style:style style:name="T8" style:family="text">
      <style:text-properties style:font-name="Times New Roman" fo:language="uk" fo:country="UA" style:font-name-asian="Times New Roman1" style:font-name-complex="Times New Roman1" style:font-size-complex="10pt"/>
    </style:style>
    <style:style style:name="T9" style:family="text">
      <style:text-properties style:font-name="Times New Roman" fo:language="uk" fo:country="UA" style:font-name-asian="Times New Roman1" style:language-asian="ru" style:country-asian="RU" style:font-name-complex="Times New Roman1"/>
    </style:style>
    <style:style style:name="T10" style:family="text">
      <style:text-properties style:font-name="Times New Roman" fo:language="uk" fo:country="UA" style:font-name-asian="Times New Roman1" style:language-asian="uk" style:country-asian="UA" style:font-name-complex="Times New Roman1" style:font-style-complex="italic"/>
    </style:style>
    <style:style style:name="T11" style:family="text">
      <style:text-properties style:font-name="Times New Roman" fo:language="uk" fo:country="UA" fo:background-color="#ffffff" loext:char-shading-value="0" style:font-name-complex="Times New Roman1"/>
    </style:style>
    <style:style style:name="T12" style:family="text">
      <style:text-properties style:font-name="Times New Roman" fo:language="uk" fo:country="UA" fo:background-color="#ffffff" loext:char-shading-value="0" style:font-name-complex="Times New Roman1" style:font-weight-complex="bold"/>
    </style:style>
    <style:style style:name="T13" style:family="text">
      <style:text-properties style:font-name="Times New Roman" fo:background-color="#ffffff" loext:char-shading-value="0" style:font-name-complex="Times New Roman1"/>
    </style:style>
    <style:style style:name="T14" style:family="text">
      <style:text-properties style:font-name="Times New Roman" fo:background-color="#ffffff" loext:char-shading-value="0" style:font-name-complex="Times New Roman1" style:font-weight-complex="bold"/>
    </style:style>
    <style:style style:name="T15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16" style:family="text">
      <style:text-properties style:font-name="Times New Roman" fo:font-size="13pt" fo:language="uk" fo:country="UA" fo:font-weight="bold" style:font-name-asian="Times New Roman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fo:language="uk" fo:country="UA" fo:font-weight="bold" style:font-name-asian="Times New Roman1" style:font-size-asian="13pt" style:language-asian="uk" style:country-asian="UA" style:font-weight-asian="bold" style:font-name-complex="Times New Roman1" style:font-size-complex="13pt"/>
    </style:style>
    <style:style style:name="T18" style:family="text">
      <style:text-properties style:font-name="Times New Roman" fo:font-size="13pt" fo:language="uk" fo:country="UA" fo:font-weight="bold" style:font-size-asian="13pt" style:font-weight-asian="bold" style:font-name-complex="Times New Roman1" style:font-size-complex="13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style:font-name-asian="Times New Roman1" style:font-name-complex="Times New Roman1"/>
    </style:style>
    <style:style style:name="T21" style:family="text">
      <style:text-properties style:font-name="Times New Roman" style:font-name-asian="Times New Roman1" style:language-asian="uk" style:country-asian="UA" style:font-name-complex="Times New Roman1" style:font-style-complex="italic"/>
    </style:style>
    <style:style style:name="T22" style:family="text">
      <style:text-properties style:font-name="Times New Roman" fo:font-style="italic" fo:font-weight="bold" style:font-name-asian="Times New Roman1" style:language-asian="uk" style:country-asian="UA" style:font-style-asian="italic" style:font-weight-asian="bold" style:font-name-complex="Times New Roman1" style:font-style-complex="italic"/>
    </style:style>
    <style:style style:name="T2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24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26" style:family="text">
      <style:text-properties fo:language="uk" fo:country="UA"/>
    </style:style>
    <style:style style:name="T27" style:family="text">
      <style:text-properties style:text-position="super 58%" style:font-name="Times New Roman" fo:language="uk" fo:country="UA" fo:background-color="#ffffff" loext:char-shading-value="0" style:font-name-complex="Times New Roman1" style:font-weight-complex="bold"/>
    </style:style>
    <style:style style:name="T28" style:family="text">
      <style:text-properties fo:font-size="13pt" fo:language="uk" fo:country="UA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normal" fo:background-color="#ffffff" loext:char-shading-value="0" style:font-style-asian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 fo:font-size="12pt" fo:language="uk" fo:country="UA" fo:background-color="#ffffff" loext:char-shading-value="0" style:font-size-asian="12pt" style:font-name-complex="Times New Roman1" style:font-size-complex="12pt" style:font-style-complex="italic" style:font-weight-complex="bold"/>
    </style:style>
    <style:style style:name="T34" style:family="text">
      <style:text-properties fo:color="#333333" style:font-name="Times New Roman" fo:font-size="13pt" fo:language="uk" fo:country="UA" fo:font-weight="bold" fo:background-color="#ffffff" loext:char-shading-value="0" style:font-size-asian="13pt" style:font-weight-asian="bold" style:font-name-complex="Times New Roman1" style:font-size-complex="13pt" style:font-weight-complex="bold"/>
    </style:style>
    <style:style style:name="T35" style:family="text">
      <style:text-properties fo:color="#333333" style:font-name="Times New Roman" fo:font-size="13pt" fo:language="uk" fo:country="UA" fo:background-color="#ffffff" loext:char-shading-value="0" style:font-size-asian="13pt" style:font-name-complex="Times New Roman1" style:font-size-complex="13pt"/>
    </style:style>
    <style:style style:name="T36" style:family="text">
      <style:text-properties fo:color="#333333" style:font-name="Times New Roman" fo:font-size="12pt" fo:language="uk" fo:country="UA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333333" style:font-name="Times New Roman" fo:font-size="12pt" fo:language="uk" fo:country="UA" fo:background-color="#ffffff" loext:char-shading-value="0" style:font-size-asian="12pt" style:font-name-complex="Times New Roman1" style:font-size-complex="12pt"/>
    </style:style>
    <style:style style:name="T38" style:family="text">
      <style:text-properties fo:color="#333333" style:font-name="Times New Roman" fo:language="uk" fo:country="UA" fo:font-weight="bold" fo:background-color="#ffffff" loext:char-shading-value="0" style:font-weight-asian="bold" style:font-name-complex="Times New Roman1" style:font-weight-complex="bold"/>
    </style:style>
    <style:style style:name="T39" style:family="text">
      <style:text-properties fo:color="#333333" style:font-name="Times New Roman" fo:language="uk" fo:country="UA" fo:background-color="#ffffff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/></text:p>
      <text:p text:style-name="P14"><text:span text:style-name="T2">І. Питання на перевірку знання Конституції України</text:span></text:p>
      <text:p text:style-name="P16"><text:span text:style-name="T7">1. Основні розділи Конституції України.</text:span></text:p>
      <text:p text:style-name="P16"><text:span text:style-name="T7">2. Основні риси Української держави за Конституцією України (статті 1, 2).</text:span></text:p>
      <text:p text:style-name="P16"><text:span text:style-name="T7">3. Форма правління в Україні (стаття 5).</text:span></text:p>
      <text:p text:style-name="P16"><text:span text:style-name="T7">4. Визнання найвищої соціальної цінності України (стаття 3).</text:span></text:p>
      <text:p text:style-name="P16"><text:span text:style-name="T7">5. Конституційний статус державної мови та мов національних меншин України (стаття 10).</text:span></text:p>
      <text:p text:style-name="P16"><text:span text:style-name="T7">6. Об'єкти права власності Українського народу (статті 13, 14).</text:span></text:p>
      <text:p text:style-name="P16"><text:span text:style-name="T7">7. Найважливіші функції держави (стаття 17).</text:span></text:p>
      <text:p text:style-name="P16"><text:span text:style-name="T7">8. Державні символи України (стаття 20).</text:span></text:p>
      <text:p text:style-name="P16"><text:span text:style-name="T7">9. Конституційне право на працю (стаття 43) та освіту (стаття 53) .</text:span></text:p>
      <text:p text:style-name="P16"><text:span text:style-name="T7">10. Конституційне право на соціальний захист (стаття 46).</text:span></text:p>
      <text:p text:style-name="P16"><text:span text:style-name="T7">11. Конституційне право на охорону здоров'я (стаття 49).</text:span></text:p>
      <text:p text:style-name="P16"><text:span text:style-name="T7">12. Обов'язки громадянина України (статті 65-68).</text:span></text:p>
      <text:p text:style-name="P16"><text:span text:style-name="T7">13. Право громадянина України на вибори (стаття 70).</text:span></text:p>
      <text:p text:style-name="P16"><text:span text:style-name="T7">14. Державний бюджет України (стаття 96).</text:span></text:p>
      <text:p text:style-name="P16"><text:span text:style-name="T7">15. Порядок обрання Президента України (стаття 103).</text:span></text:p>
      <text:p text:style-name="P17"/>
      <text:p text:style-name="P17"/>
      <text:p text:style-name="P14"><text:span text:style-name="T2">II. Питання на перевірку знання Закону України «Про місцеве самоврядування в Україні»</text:span></text:p>
      <text:p text:style-name="P16"><text:span text:style-name="T7">1. Поняття місцевого самоврядування за Законом України "Про місцеве самоврядування в Україні" (статті 2).</text:span></text:p>
      <text:p text:style-name="P16"><text:span text:style-name="T7">2. Основні принципи місцевого самоврядування (стаття 4)</text:span></text:p>
      <text:p text:style-name="P16"><text:span text:style-name="T7">3. </text:span><text:span text:style-name="T13">Ради - представницькі органи місцевого самоврядування</text:span><text:span text:style-name="T11"> (стаття 10)</text:span></text:p>
      <text:p text:style-name="P16"><text:span text:style-name="T7">4. Форми добровільного об'єднання органів місцевого самоврядування</text:span></text:p>
      <text:p text:style-name="P16"><text:span text:style-name="T7">(стаття 15).</text:span></text:p>
      <text:p text:style-name="P16"><text:span text:style-name="T7">5. </text:span><text:span text:style-name="T13">Організаційно-правова, матеріальна і фінансова основи місцевого самоврядування</text:span></text:p>
      <text:p text:style-name="P16"><text:span text:style-name="T7">(статті 16).</text:span></text:p>
      <text:p text:style-name="P16"><text:span text:style-name="T7">6. Законодавство України про місцеве самоврядування та державний контроль за діяльністю органів і посадових осіб місцевого самоврядування (стаття 24).</text:span></text:p>
      <text:p text:style-name="P16"><text:span text:style-name="T7">7. Повноваження сільських, селищних рад (статті 25, 26).</text:span></text:p>
      <text:p text:style-name="P16"><text:span text:style-name="T7">8. Повноваження виконавчих органів сільських, селищних рад у сфері соціально - економічного і культурного розвитку, планування та обліку (стаття 27).</text:span></text:p>
      <text:p text:style-name="P16"><text:span text:style-name="T7">9. Повноваження виконавчих органів сільських, селищних рад в галузі бюджету, фінансів і цін (стаття 28).</text:span></text:p>
      <text:p text:style-name="P16"><text:span text:style-name="T7">10. Повноваження виконавчих органів сільських, селищних рад щодо управління комунальною власністю та в галузі житлово-комунального господарства, побутового торговельного обслуговування, громадського харчування, транспорту і зв'язку (статті 29, 30).</text:span></text:p>
      <text:p text:style-name="P16"><text:span text:style-name="T7">11. Повноваження виконавчих органів сільських, селищних рад у галузі будівництва (стаття 31).</text:span></text:p>
      <text:p text:style-name="P16"><text:span text:style-name="T7">12. Повноваження виконавчих органів у сфері освіти, охорони здоров'я, культури, фізкультури і спорту (стаття 32).</text:span></text:p>
      <text:p text:style-name="P16"><text:span text:style-name="T7">13. Повноваження виконавчих органів сільських, селищних рад у галузі регулювання земельних відносин та охорони навколишнього природного середовища (стаття 33).</text:span></text:p>
      <text:p text:style-name="P16"><text:span text:style-name="T7">14. Повноваження виконавчих органів сільських, селищних рад у сфері соціального захисту населення (стаття 34).</text:span></text:p>
      <text:p text:style-name="P16"><text:span text:style-name="T7">15. Повноваження виконавчих органів сільських, селищних рад у галузі зовнішньоекономічної діяльності, оборонної роботи щодо вирішення питань адміністративно - територіального устрою (статті 35, 36, 37).</text:span></text:p>
      <text:p text:style-name="P16"><text:span text:style-name="T7"><text:s/></text:span></text:p>
      <text:p text:style-name="P17"><text:soft-page-break/></text:p>
      <text:p text:style-name="P14"><text:span text:style-name="T2">ІІI. Питання на перевірку знання Закону України «Про службу в органах місцевого самоврядування»</text:span></text:p>
      <text:p text:style-name="P16"><text:span text:style-name="T7">1. Поняття служби та посади в органах місцевого самоврядування, посадової особи місцевого самоврядування за Законом України „Про службу в органах місцевого самоврядування" (статті 1, 2, 3).</text:span></text:p>
      <text:p text:style-name="P16"><text:span text:style-name="T7">2. Основні принципи служби в органах місцевого самоврядування (стаття 4).</text:span></text:p>
      <text:p text:style-name="P16"><text:span text:style-name="T7">3. Право на службу в органах місцевого самоврядування (стаття 5).</text:span></text:p>
      <text:p text:style-name="P16"><text:span text:style-name="T7">4. <text:s/>Правове регулювання статусу посадових осіб місцевого самоврядування (стаття 7).</text:span></text:p>
      <text:p text:style-name="P16"><text:span text:style-name="T7">5. Основні обов'язки посадових осіб місцевого самоврядування (стаття 8).</text:span></text:p>
      <text:p text:style-name="P16"><text:span text:style-name="T7">6. Основні права посадових осіб місцевого самоврядування (стаття 9).</text:span></text:p>
      <text:p text:style-name="P16"><text:span text:style-name="T7">7. Прийняття на службу в органи місцевого самоврядування (стаття 10).</text:span></text:p>
      <text:p text:style-name="P16"><text:span text:style-name="T7">8. Присяга посадових осіб місцевого самоврядування (стаття 11).</text:span></text:p>
      <text:p text:style-name="P16"><text:span text:style-name="T7">9. Обмеження, пов'язані з прийняттям на службу в органи місцевого самоврядування та проходженням служби (стаття 12).</text:span></text:p>
      <text:p text:style-name="P16"><text:span text:style-name="T7">10. Класифікація посад та рангів посадових осіб в органах місцевого самоврядування (статті 14, 15).</text:span></text:p>
      <text:p text:style-name="P16"><text:span text:style-name="T7">11. Кадровий резерв служби в органах місцевого самоврядування (стаття 16).</text:span></text:p>
      <text:p text:style-name="P16"><text:span text:style-name="T7">12. Атестація посадових осіб місцевого самоврядування (стаття 17).</text:span></text:p>
      <text:p text:style-name="P16"><text:span text:style-name="T7">13. Підстави припинення служби в органах місцевого самоврядування (стаття 20).</text:span></text:p>
      <text:p text:style-name="P16"><text:span text:style-name="T7">14. Відповідальність за порушення законодавства про службу в органах місцевого самоврядування (стаття 23).</text:span></text:p>
      <text:p text:style-name="P16"><text:span text:style-name="T7">15. Відповідальність посадових осіб місцевого самоврядування (стаття 24).</text:span></text:p>
      <text:p text:style-name="P17"/>
      <text:p text:style-name="P17"/>
      <text:p text:style-name="P14"><text:span text:style-name="T2">IV. Питання на перевірку знання Закону України «Про запобігання корупції»</text:span></text:p>
      <text:p text:style-name="P16"><text:span text:style-name="T7">1. Визначення термінів: пряме підпорядкування, близькі особи, корупційне правопорушення, корупція, потенційний конфлікт інтересів, реальний конфлікт інтересів (стаття 1).</text:span></text:p>
      <text:p text:style-name="P16"><text:span text:style-name="T7">2. Суб'єкти, на яких поширюється дія Закону України «Про запобігання корупції» (стаття 3).</text:span></text:p>
      <text:p text:style-name="P16"><text:span text:style-name="T7">3. Статус та склад Національного агентства з питань запобігання корупції (статті 4, 5).</text:span></text:p>
      <text:p text:style-name="P16"><text:span text:style-name="T7">4. Повноваження Національного агентства з питань запобігання корупції (стаття 11).</text:span></text:p>
      <text:p text:style-name="P16"><text:span text:style-name="T7">5. Права Національного агентства з питань запобігання корупції (стаття 12).</text:span></text:p>
      <text:p text:style-name="P16"><text:span text:style-name="T7">6. Контроль за діяльністю Національного агентства з питань запобігання корупції (стаття 14).</text:span></text:p>
      <text:p text:style-name="P16"><text:span text:style-name="T7">7. <text:s/>Обмеження щодо використання службових повноважень чи свого становища та одержання подарунків (статті 22, 23).</text:span></text:p>
      <text:p text:style-name="P16"><text:span text:style-name="T7">8. Обмеження щодо сумісництва та суміщення з іншими видами діяльності та обмеження спільної роботи близьких осіб (статті 25, 27).</text:span></text:p>
      <text:p text:style-name="P16"><text:span text:style-name="T7">9. Запобігання та врегулювання конфлікту інтересів (стаття 28).</text:span></text:p>
      <text:p text:style-name="P16"><text:span text:style-name="T7">10. Заходи зовнішнього та самостійного врегулювання конфлікту інтересів (стаття 29).</text:span></text:p>
      <text:p text:style-name="P16"><text:span text:style-name="T7">11. <text:s/>Вимоги до поведінки осіб (стаття 37).</text:span></text:p>
      <text:p text:style-name="P16"><text:span text:style-name="T7">12. Подання декларацій осіб, уповноважених на виконання функцій держави або місцевого самоврядування (стаття 45).</text:span></text:p>
      <text:p text:style-name="P16"><text:span text:style-name="T7">13. </text:span><text:span text:style-name="T13">Облік та оприлюднення декларацій</text:span><text:span text:style-name="rvts9"><text:span text:style-name="T15"> </text:span></text:span><text:span text:style-name="rvts9"><text:span text:style-name="T12">(с</text:span></text:span><text:span text:style-name="rvts9"><text:span text:style-name="T14">таття 47</text:span></text:span><text:span text:style-name="rvts9"><text:span text:style-name="T12">)</text:span></text:span><text:span text:style-name="rvts9"><text:span text:style-name="T14">.</text:span></text:span><text:span text:style-name="rvts9"><text:span text:style-name="T15"> </text:span></text:span><text:span text:style-name="T7">. </text:span></text:p>
      <text:p text:style-name="P16"><text:span text:style-name="T7">14.</text:span><text:span text:style-name="T15"> </text:span><text:span text:style-name="T13">Загальні засади запобігання корупції у діяльності юридичної особи</text:span><text:span text:style-name="rvts9"><text:span text:style-name="T14"> </text:span></text:span><text:span text:style-name="rvts9"><text:span text:style-name="T12">(с</text:span></text:span><text:span text:style-name="rvts9"><text:span text:style-name="T14">таття 61</text:span></text:span><text:span text:style-name="rvts9"><text:span text:style-name="T12">)</text:span></text:span><text:span text:style-name="rvts9"><text:span text:style-name="T14">. </text:span></text:span></text:p>
      <text:p text:style-name="P16"><text:span text:style-name="T7">15. </text:span><text:span text:style-name="T11">Відповідальність за корупційні або пов’язані з корупцією правопорушення</text:span><text:span text:style-name="rvts9"><text:span text:style-name="T4"> (</text:span></text:span><text:span text:style-name="rvts9"><text:span text:style-name="T12">стаття 65</text:span></text:span><text:span text:style-name="rvts37"><text:span text:style-name="T27">-1)</text:span></text:span><text:span text:style-name="rvts9"><text:span text:style-name="T12">.</text:span></text:span><text:span text:style-name="T13"> </text:span></text:p>
      <text:p text:style-name="P17"/>
      <text:p text:style-name="P4"/>
      <text:p text:style-name="P4"/>
      <text:p text:style-name="P5"><text:soft-page-break/><text:span text:style-name="T5">V Питання на перевірку знання законодавства з урахуванням специфіки функціональних повноважень вакантних посад:</text:span></text:p>
      <text:p text:style-name="P18"/>
      <text:p text:style-name="P17"/>
      <text:p text:style-name="P14"><text:span text:style-name="T17">Відділ освіти, <text:s/>молоді та спорту:</text:span></text:p>
      <text:p text:style-name="P10"><text:span text:style-name="T5">Закон України « Про освіту»</text:span></text:p>
      <text:list xml:id="list1000637603" text:style-name="WWNum27">
        <text:list-item>
          <text:p text:style-name="P1"><text:span text:style-name="rvts9"><text:span text:style-name="T34">Стаття 3. </text:span></text:span><text:span text:style-name="T35">Право на освіту</text:span><text:span text:style-name="rvts9"><text:span text:style-name="T34"> </text:span></text:span></text:p>
        </text:list-item>
        <text:list-item>
          <text:p text:style-name="P1"><text:span text:style-name="rvts9"><text:span text:style-name="T34">Стаття 9. </text:span></text:span><text:span text:style-name="T35">Форми здобуття освіти</text:span></text:p>
        </text:list-item>
        <text:list-item>
          <text:p text:style-name="P1"><text:span text:style-name="rvts9"><text:span text:style-name="T34">Стаття 10. </text:span></text:span><text:span text:style-name="T35">Складники та рівні освіти</text:span></text:p>
        </text:list-item>
        <text:list-item>
          <text:p text:style-name="P1"><text:span text:style-name="rvts9"><text:span text:style-name="T34">Стаття 11. </text:span></text:span><text:span text:style-name="T35">Дошкільна освіта</text:span></text:p>
        </text:list-item>
        <text:list-item>
          <text:p text:style-name="P1"><text:span text:style-name="rvts9"><text:span text:style-name="T34">Стаття 12.</text:span></text:span><text:span text:style-name="T35"> Повна загальна середня освіта</text:span></text:p>
        </text:list-item>
        <text:list-item>
          <text:p text:style-name="P1"><text:span text:style-name="rvts9"><text:span text:style-name="T34">Стаття 14. </text:span></text:span><text:span text:style-name="T35">Позашкільна освіта</text:span></text:p>
        </text:list-item>
        <text:list-item>
          <text:p text:style-name="P1"><text:span text:style-name="rvts9"><text:span text:style-name="T34">Стаття 20. </text:span></text:span><text:span text:style-name="T35">Інклюзивне навчання</text:span></text:p>
        </text:list-item>
      </text:list>
      <text:p text:style-name="P11"><text:span text:style-name="T18">Закон України <text:s/>Про повну загальну середню освіту»</text:span></text:p>
      <text:list xml:id="list95761083476747" text:continue-numbering="true" text:style-name="WWNum27">
        <text:list-item>
          <text:p text:style-name="P1"><text:span text:style-name="rvts9"><text:span text:style-name="T34">Стаття 4. </text:span></text:span><text:span text:style-name="T35">Рівні, строки та форми здобуття повної загальної середньої освіти</text:span></text:p>
        </text:list-item>
        <text:list-item>
          <text:p text:style-name="P1"><text:span text:style-name="rvts9"><text:span text:style-name="T34">Стаття 10. </text:span></text:span><text:span text:style-name="T35">Організація освітнього процесу</text:span></text:p>
        </text:list-item>
        <text:list-item>
          <text:p text:style-name="P1"><text:span text:style-name="rvts9"><text:span text:style-name="T34">Стаття 19. </text:span></text:span><text:span text:style-name="T35">Учасники освітнього процесу</text:span></text:p>
        </text:list-item>
        <text:list-item>
          <text:p text:style-name="P1"><text:span text:style-name="rvts9"><text:span text:style-name="T34">Стаття 22. </text:span></text:span><text:span text:style-name="T35">Педагогічні працівники</text:span></text:p>
        </text:list-item>
        <text:list-item>
          <text:p text:style-name="P1"><text:span text:style-name="rvts9"><text:span text:style-name="T34">Стаття 30.</text:span></text:span><text:span text:style-name="T35"> Батьківське самоврядування закладу освіти</text:span></text:p>
        </text:list-item>
        <text:list-item>
          <text:p text:style-name="P1"><text:span text:style-name="rvts9"><text:span text:style-name="T34">Стаття 31.</text:span></text:span><text:span text:style-name="T35"> Заклад загальної середньої освіти</text:span></text:p>
        </text:list-item>
        <text:list-item>
          <text:p text:style-name="P1"><text:span text:style-name="rvts9"><text:span text:style-name="T34">Стаття 35. </text:span></text:span><text:span text:style-name="T35">Типи закладів освіти, що забезпечують здобуття повної загальної середньої освіти</text:span></text:p>
        </text:list-item>
        <text:list-item>
          <text:p text:style-name="P1"><text:span text:style-name="rvts9"><text:span text:style-name="T34">Стаття 37. </text:span></text:span><text:span text:style-name="T35">Засновник (засновники) закладу загальної середньої освіти</text:span></text:p>
        </text:list-item>
      </text:list>
      <text:p text:style-name="P9"/>
      <text:p text:style-name="P12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0.1665in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0.1665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ListLabel_20_2" style:display-name="ListLabel 2" style:family="text">
      <style:text-properties style:use-window-font-color="true" style:font-name-asian="Calibri1" style:font-family-asian="Calibri" style:font-family-generic-asian="system" style:font-pitch-asian="variable" style:font-size-complex="11pt" style:font-weight-complex="norma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size-complex="11pt" style:font-weight-complex="normal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vts37" style:family="text"/>
    <style:style style:name="rvts9" style:family="text"/>
    <style:style style:name="Default_20_Paragraph_20_Font" style:display-name="Default Paragraph Font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2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1-05-13T09:57:43.149000000</dc:date>
    <meta:editing-duration>PT1M5S</meta:editing-duration>
    <meta:editing-cycles>1</meta:editing-cycles>
    <meta:document-statistic meta:table-count="0" meta:image-count="0" meta:object-count="0" meta:page-count="3" meta:paragraph-count="86" meta:word-count="869" meta:character-count="6485" meta:non-whitespace-character-count="5706"/>
  </office:meta>
</office:document-meta>
</file>